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8.89cm" fo:margin-left="0cm" table:align="left" style:writing-mode="lr-tb"/>
    </style:style>
    <style:style style:name="Tabla6.A" style:family="table-column">
      <style:table-column-properties style:column-width="8.89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8.89cm" fo:margin-left="0cm" table:align="left" style:writing-mode="lr-tb"/>
    </style:style>
    <style:style style:name="Tabla7.A" style:family="table-column">
      <style:table-column-properties style:column-width="8.89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8.89cm" fo:margin-left="0cm" table:align="left" style:writing-mode="lr-tb"/>
    </style:style>
    <style:style style:name="Tabla8.A" style:family="table-column">
      <style:table-column-properties style:column-width="8.89cm"/>
    </style:style>
    <style:style style:name="Tabla8.1" style:family="table-row">
      <style:table-row-properties style:min-row-height="0.979cm"/>
    </style:style>
    <style:style style:name="Tabla8.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Standard">
      <style:text-properties style:font-name="Verdana" fo:font-size="11pt" fo:font-weight="bold" style:font-size-asian="11pt" style:font-weight-asian="bold" style:font-size-complex="11pt" style:font-weight-complex="bold"/>
    </style:style>
    <style:style style:name="P11" style:family="paragraph" style:parent-style-name="Standard">
      <style:paragraph-properties fo:line-height="100%" fo:text-align="justify" style:justify-single-word="false"/>
      <style:text-properties style:font-name="Verdana" fo:font-size="12pt" officeooo:paragraph-rsid="000e0c2c" style:font-size-asian="12pt" style:font-size-complex="12pt"/>
    </style:style>
    <style:style style:name="P12" style:family="paragraph" style:parent-style-name="Standard" style:list-style-name="L1">
      <style:paragraph-properties fo:line-height="100%" fo:text-align="justify" style:justify-single-word="false"/>
      <style:text-properties style:font-name="Verdana" fo:font-size="12pt" officeooo:paragraph-rsid="000e0c2c" style:font-size-asian="12pt" style:font-size-complex="12pt"/>
    </style:style>
    <style:style style:name="P13" style:family="paragraph" style:parent-style-name="Standard">
      <style:paragraph-properties fo:line-height="100%" fo:text-align="justify" style:justify-single-word="false"/>
      <style:text-properties style:font-name="Verdana" fo:font-size="12pt" fo:language="es" fo:country="AR" officeooo:rsid="000432f9" officeooo:paragraph-rsid="000e0c2c"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a8a47" style:font-weight-asian="normal" style:font-weight-complex="normal"/>
    </style:style>
    <style:style style:name="T4" style:family="text">
      <style:text-properties fo:font-weight="normal" officeooo:rsid="000e0c2c" style:font-weight-asian="normal" style:font-weight-complex="normal"/>
    </style:style>
    <style:style style:name="T5" style:family="text">
      <style:text-properties officeooo:rsid="0004dfdd"/>
    </style:style>
    <style:style style:name="T6" style:family="text">
      <style:text-properties fo:font-size="14pt" officeooo:rsid="0004dfdd" style:font-size-asian="14pt" style:font-size-complex="14pt"/>
    </style:style>
    <style:style style:name="T7" style:family="text">
      <style:text-properties officeooo:rsid="000fd29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5">Nº </text:span><text:span text:style-name="T6">989</text:span></text:p>
      <text:p text:style-name="P5"/>
      <text:p text:style-name="P5"/>
      <text:p text:style-name="P5"/>
      <text:p text:style-name="P5">LA CÁMARA DE DIPUTADOS DE LA PROVINCIA</text:p>
      <text:p text:style-name="P5"/>
      <text:p text:style-name="P5">R E S U E L V E:</text:p>
      <text:p text:style-name="P5"/>
      <text:p text:style-name="P5"/>
      <text:p text:style-name="P11"><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Establecer las normas para la implementación, el funcionamiento y uso del lactario de la Cámara de Diputados de la Provincia. El lactario será de acceso universal y de tránsito libre para toda mujer que se encuentre en período de lactancia y preste servicios en esta Cámara o se encuentre realizando trámites temporales en el edificio.</text:p>
      <text:p text:style-name="P11"/>
      <text:p text:style-name="P11"><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6">ARTÍCULO <text:span text:style-name="T7">2</text:span>.-</text:p></table:table-cell></table:table-row></table:table></draw:text-box></draw:frame>Contar con un ambiente especialmente acondicionado y</text:p>
      <text:p text:style-name="P11">digno para que las mujeres puedan extraer su leche materna en forma segura, y conservarla adecuadamente durante el horario de trabajo.</text:p>
      <text:p text:style-name="P11"/>
      <text:p text:style-name="P11"><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6">ARTÍCULO <text:span text:style-name="T7">3</text:span>.-</text:p></table:table-cell></table:table-row></table:table></draw:text-box></draw:frame>El Lactario puede instalarse en cualquier ambiente disponible en el edificio, en un lugar de fácil y rápido acceso, que permita acondicionarse para el uso exclusivo de las mujeres. El mismo debe contar con la superficie necesaria para ser utilizado por más de una mujer <text:span text:style-name="T7">simultáneamente.</text:span></text:p>
      <text:p text:style-name="P11"/>
      <text:p text:style-name="P11">Es necesario considerar la cantidad de mujeres trabajadoras que se encuentran compartiendo el período de lactancia en una misma dependencia. En los casos que lo requieran, se debe plantear la ampliación del lactario o la incorporación de otro espacio para asegurar la igualdad de condiciones y el acceso al mismo.</text:p>
      <text:p text:style-name="P11"/>
      <text:p text:style-name="P11"><draw:frame draw:style-name="fr1" draw:name="Marco5" text:anchor-type="paragraph" svg:width="3.494cm" svg:height="0.85cm" draw:z-index="5"><draw:text-box><table:table table:name="Tabla5" table:style-name="Tabla5"><table:table-column table:style-name="Tabla5.A"/><table:table-row table:style-name="Tabla5.1"><table:table-cell table:style-name="Tabla5.A1" office:value-type="string"><text:p text:style-name="P6">ARTÍCULO <text:span text:style-name="T7">4</text:span>.-</text:p></table:table-cell></table:table-row></table:table></draw:text-box></draw:frame>Características, equipamiento mínimos y funcionamiento:</text:p>
      <text:p text:style-name="P11"/>
      <text:list xml:id="list454787515041955808" text:style-name="L1">
        <text:list-item>
          <text:p text:style-name="P12">ambiente con privacidad y tranquilidad para proteger la intimidad de las usuarias con la disposición de separadores, biombos o cortinas entre otros;</text:p>
        </text:list-item>
        <text:list-item>
          <text:p text:style-name="P12">mesas y sillas para brindar bienestar y comodidad a las usuarias.</text:p>
        </text:list-item>
        <text:list-item>
          <text:p text:style-name="P12">Equipos de extracción, refrigeradora en óptimas condiciones que mantenga la temperatura entre los 2°C y 5°C y esterilizador de mamaderas, de usos exclusivos para la extracción y mantenimiento de la leche materna;</text:p>
        </text:list-item>
      </text:list>
      <text:p text:style-name="P11"/>
      <text:list xml:id="list110031438162943" text:continue-numbering="true" text:style-name="L1">
        <text:list-item>
          <text:p text:style-name="P12"><text:soft-page-break/>lavatorio dentro del área o cerca del mismo para facilitar el lavado de manos garantizando la higiene durante el proceso de extracción de la leche materna;</text:p>
        </text:list-item>
        <text:list-item>
          <text:p text:style-name="P12">un dispenser de agua fría/caliente. Dispensador de jabón líquido y dispensador de papel toalla. Recipiente con tapa para la basura;</text:p>
        </text:list-item>
        <text:list-item>
          <text:p text:style-name="P12">materiales informativos alusivos a la temática. Disposición de letreros de señalización de la ubicación del lactario e identificación en el área del lactario;</text:p>
        </text:list-item>
        <text:list-item>
          <text:p text:style-name="P12">el lactario debe estar siempre en óptimas condiciones de salubridad con la higiene y limpieza necesarias para asegurar una adecuada extracción y conservación de la leche materna; y</text:p>
        </text:list-item>
        <text:list-item>
          <text:p text:style-name="P12">las usuarias del lactario deben traer sus envases debidamente etiquetados, deben respetar los equipos o materiales personales de las otras usuarias así como mantener la limpieza e infraestructura del servicio del lactario, tal como fue encontrado.</text:p>
        </text:list-item>
      </text:list>
      <text:p text:style-name="P11"/>
      <text:p text:style-name="P11"><draw:frame draw:style-name="fr1" draw:name="Marco6" text:anchor-type="paragraph" svg:width="3.494cm" svg:height="0.85cm" draw:z-index="6"><draw:text-box><table:table table:name="Tabla6" table:style-name="Tabla6"><table:table-column table:style-name="Tabla6.A"/><table:table-row table:style-name="Tabla6.1"><table:table-cell table:style-name="Tabla6.A1" office:value-type="string"><text:p text:style-name="P6">ARTÍCULO <text:span text:style-name="T7">5</text:span>.-</text:p></table:table-cell></table:table-row></table:table></draw:text-box></draw:frame>Encomendar a la Secretaría Administrativa de la Cámara de Diputados todo lo inherente a la organización y administración del Lactario.</text:p>
      <text:p text:style-name="P11"/>
      <text:p text:style-name="P11"><draw:frame draw:style-name="fr1" draw:name="Marco7" text:anchor-type="paragraph" svg:width="3.494cm" svg:height="0.85cm" draw:z-index="7"><draw:text-box><table:table table:name="Tabla7" table:style-name="Tabla7"><table:table-column table:style-name="Tabla7.A"/><table:table-row table:style-name="Tabla7.1"><table:table-cell table:style-name="Tabla7.A1" office:value-type="string"><text:p text:style-name="P6">ARTÍCULO <text:span text:style-name="T7">6</text:span>.-</text:p></table:table-cell></table:table-row></table:table></draw:text-box></draw:frame>Autorizar a la Secretaría Administrativa de la Cámara de Diputados, a efectuar las erogaciones que demande la organización de la misma.</text:p>
      <text:p text:style-name="P11"/>
      <text:p text:style-name="P13"><draw:frame draw:style-name="fr1" draw:name="Marco8" text:anchor-type="paragraph" svg:width="3.494cm" svg:height="0.85cm" draw:z-index="8"><draw:text-box><table:table table:name="Tabla8" table:style-name="Tabla8"><table:table-column table:style-name="Tabla8.A"/><table:table-row table:style-name="Tabla8.1"><table:table-cell table:style-name="Tabla8.A1" office:value-type="string"><text:p text:style-name="P6">ARTÍCULO <text:span text:style-name="T7">7</text:span>.-</text:p></table:table-cell></table:table-row></table:table></draw:text-box></draw:frame>Registrar, comunicar y archivar.</text:p>
      <text:p text:style-name="P3"/>
      <text:p text:style-name="P7"/>
      <text:p text:style-name="P7"/>
      <text:p text:style-name="P4"><text:tab/><text:tab/><text:tab/><text:tab/><text:span text:style-name="T1">SALA DE SESIONES,</text:span><text:span text:style-name="T2"> </text:span><text:span text:style-name="T4">17</text:span><text:span text:style-name="T2"> de </text:span><text:span text:style-name="T4">agost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15T11:00:29.256447257</dc:date>
    <meta:print-date>2017-08-15T10:59:52.436974265</meta:print-date>
    <meta:editing-cycles>40</meta:editing-cycles>
    <meta:editing-duration>PT1H9M46S</meta:editing-duration>
    <meta:generator>LibreOffice/5.1.6.2$Linux_X86_64 LibreOffice_project/10m0$Build-2</meta:generator>
    <meta:document-statistic meta:table-count="7" meta:image-count="1" meta:object-count="0" meta:page-count="2" meta:paragraph-count="29" meta:word-count="483" meta:character-count="3050" meta:non-whitespace-character-count="2597"/>
  </office:meta>
</office:document-meta>
</file>